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 style:list-style-name="WW8Num1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name-complex="Times New Roman" style:font-weight-complex="bold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1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9">7147 100% S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7">La Cámara de Diputados vería con agrado, que el Poder Ejecutivo, a través del Ministerio de Seguridad, informe: </text:span></text:p>
      <text:p text:style-name="P13"><text:span text:style-name="T2">1)</text:span> si se han abonado los ascensos de los años 2009-2010, en caso contrario, si hay fecha prevista para dicho pago,</text:p>
      <text:p text:style-name="P13"><text:span text:style-name="T2">2)</text:span> si se ha abonado una suma para la compra de los uniformes al personal policial, en ese caso, cuál fue el monto y la forma de pago,</text:p>
      <text:p text:style-name="P13"><text:span text:style-name="T12">3)</text:span> cuál es el monto del haber básico mensual del personal policial en sus distintos estamentos, y</text:p>
      <text:p text:style-name="P12"><text:span text:style-name="T11">4)</text:span><text:span text:style-name="T10"> cuáles son los polígonos afectados a la práctica de tiro en el territorio provincial 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19</meta:editing-cycles>
    <meta:print-date>2013-05-15T11:58:39</meta:print-date>
    <dc:date>2013-05-15T12:01:19</dc:date>
    <meta:document-statistic meta:table-count="0" meta:image-count="1" meta:object-count="0" meta:page-count="1" meta:paragraph-count="12" meta:word-count="160" meta:character-count="907" meta:non-whitespace-character-count="75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